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unifont1" svg:font-family="unifont"/>
    <style:font-face style:name="Courier New" svg:font-family="'Courier New'" style:font-adornments="Normál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Helv" svg:font-family="Helv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áblázat1" style:family="table">
      <style:table-properties style:width="189.21mm" fo:margin-left="-1.91mm" fo:margin-top="0mm" fo:margin-bottom="0mm" table:align="left" style:writing-mode="lr-tb"/>
    </style:style>
    <style:style style:name="Táblázat1.A" style:family="table-column">
      <style:table-column-properties style:column-width="95.02mm"/>
    </style:style>
    <style:style style:name="Táblázat1.B" style:family="table-column">
      <style:table-column-properties style:column-width="94.17m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1.91mm" fo:padding-right="1.91mm" fo:padding-top="0mm" fo:padding-bottom="0mm" fo:border="none"/>
    </style:style>
    <style:style style:name="P1" style:family="paragraph" style:parent-style-name="List_20_Paragraph" style:list-style-name="WWNum34">
      <style:paragraph-properties fo:text-align="justify" style:justify-single-word="false"/>
    </style:style>
    <style:style style:name="P2" style:family="paragraph" style:parent-style-name="List_20_Paragraph">
      <style:text-properties fo:font-size="13pt" style:font-size-asian="13pt" style:font-size-complex="13pt"/>
    </style:style>
    <style:style style:name="P3" style:family="paragraph" style:parent-style-name="List_20_Paragraph" style:list-style-name="WWNum34">
      <style:paragraph-properties fo:margin-left="12.59mm" fo:margin-right="0mm" fo:margin-top="0mm" fo:margin-bottom="4.23mm" loext:contextual-spacing="true" fo:text-align="justify" style:justify-single-word="false" fo:text-indent="-6.35mm" style:auto-text-indent="false"/>
    </style:style>
    <style:style style:name="P4" style:family="paragraph" style:parent-style-name="Text_20_body_20_indent">
      <style:paragraph-properties fo:margin-left="0mm" fo:margin-right="0mm" fo:text-align="justify" style:justify-single-word="false" fo:text-indent="0mm" style:auto-text-indent="false"/>
    </style:style>
    <style:style style:name="P5" style:family="paragraph" style:parent-style-name="Text_20_body_20_indent">
      <style:paragraph-properties fo:margin-left="0mm" fo:margin-right="0mm" fo:text-align="justify" style:justify-single-word="false" fo:text-indent="0mm" style:auto-text-indent="false"/>
      <style:text-properties style:font-name="Times New Roman" fo:font-size="13pt" style:font-size-asian="13pt" style:font-name-complex="Times New Roman2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8.52mm"/>
          <style:tab-stop style:position="38.91mm" style:type="center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38">
      <style:paragraph-properties fo:text-align="justify" style:justify-single-word="false"/>
    </style:style>
    <style:style style:name="P14" style:family="paragraph" style:parent-style-name="Standard" style:list-style-name="WWNum37">
      <style:paragraph-properties fo:text-align="justify" style:justify-single-word="false"/>
    </style:style>
    <style:style style:name="P15" style:family="paragraph" style:parent-style-name="Standard" style:list-style-name="WWNum36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44.04mm"/>
        </style:tab-stops>
      </style:paragraph-properties>
    </style:style>
    <style:style style:name="P17" style:family="paragraph" style:parent-style-name="Standard" style:list-style-name="WWNum14"/>
    <style:style style:name="P18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top="4.23mm" fo:margin-bottom="4.23mm" loext:contextual-spacing="false" fo:text-align="justify" style:justify-single-word="false"/>
    </style:style>
    <style:style style:name="P22" style:family="paragraph" style:parent-style-name="Standard">
      <style:paragraph-properties fo:margin-left="19.05mm" fo:margin-right="0mm" fo:text-align="justify" style:justify-single-word="false" fo:text-indent="0mm" style:auto-text-indent="false"/>
      <style:text-properties fo:font-size="13pt" fo:font-weight="bold" style:font-size-asian="13pt" style:font-weight-asian="bold" style:font-size-complex="13pt"/>
    </style:style>
    <style:style style:name="P23" style:family="paragraph" style:parent-style-name="Standard" style:list-style-name="WWNum33">
      <style:paragraph-properties fo:margin-left="16.93mm" fo:margin-right="0mm" fo:text-align="justify" style:justify-single-word="false" fo:text-indent="-12.7mm" style:auto-text-indent="false">
        <style:tab-stops>
          <style:tab-stop style:position="4.23mm"/>
        </style:tab-stops>
      </style:paragraph-properties>
    </style:style>
    <style:style style:name="P24" style:family="paragraph" style:parent-style-name="Standard">
      <style:paragraph-properties fo:margin-left="6.35mm" fo:margin-right="0mm" fo:text-align="justify" style:justify-single-word="false" fo:text-indent="0mm" style:auto-text-indent="false"/>
      <style:text-properties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margin-left="6.35mm" fo:margin-right="0mm" fo:text-align="justify" style:justify-single-word="false" fo:text-indent="0m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26" style:family="paragraph" style:parent-style-name="Standard">
      <style:paragraph-properties fo:margin-left="6.35mm" fo:margin-right="0mm" fo:text-align="justify" style:justify-single-word="false" fo:text-indent="0mm" style:auto-text-indent="false"/>
    </style:style>
    <style:style style:name="P27" style:family="paragraph" style:parent-style-name="Standard">
      <style:paragraph-properties fo:margin-left="12.7mm" fo:margin-right="0mm" fo:text-indent="0mm" style:auto-text-indent="false"/>
    </style:style>
    <style:style style:name="P28" style:family="paragraph" style:parent-style-name="Standard">
      <style:paragraph-properties fo:margin-left="12.7mm" fo:margin-right="0mm" fo:text-indent="0mm" style:auto-text-indent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12.7mm" fo:margin-right="0mm" fo:text-align="justify" style:justify-single-word="false" fo:text-indent="0mm" style:auto-text-indent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12.7mm" fo:margin-right="0mm" fo:text-align="justify" style:justify-single-word="false" fo:text-indent="0mm" style:auto-text-indent="false">
        <style:tab-stops>
          <style:tab-stop style:position="44.45mm"/>
        </style:tab-stops>
      </style:paragraph-properties>
    </style:style>
    <style:style style:name="P31" style:family="paragraph" style:parent-style-name="Standard">
      <style:paragraph-properties fo:margin-left="0mm" fo:margin-right="0mm" fo:text-align="justify" style:justify-single-word="false" fo:text-indent="6.35mm" style:auto-text-indent="false"/>
    </style:style>
    <style:style style:name="P32" style:family="paragraph" style:parent-style-name="Standard" style:list-style-name="WWNum33">
      <style:paragraph-properties fo:margin-left="0mm" fo:margin-right="0mm" fo:text-align="justify" style:justify-single-word="false" fo:text-indent="-19.05mm" style:auto-text-indent="false">
        <style:tab-stops>
          <style:tab-stop style:position="6.35mm"/>
        </style:tab-stops>
      </style:paragraph-properties>
    </style:style>
    <style:style style:name="P33" style:family="paragraph" style:parent-style-name="Standard">
      <style:paragraph-properties fo:margin-left="6.35mm" fo:margin-right="0mm" fo:text-indent="6.14m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1"/>
    </style:style>
    <style:style style:name="P35" style:family="paragraph" style:parent-style-name="Footer">
      <style:paragraph-properties fo:padding="0mm" fo:border="non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weight-complex="bold"/>
    </style:style>
    <style:style style:name="T5" style:family="text">
      <style:text-properties fo:font-size="13pt" fo:font-style="italic" style:font-size-asian="13pt" style:font-style-asian="italic" style:font-size-complex="13pt"/>
    </style:style>
    <style:style style:name="T6" style:family="text">
      <style:text-properties fo:font-size="13pt" style:font-name-asian="Calibri" style:font-size-asian="13pt" style:font-size-complex="13pt"/>
    </style:style>
    <style:style style:name="T7" style:family="text">
      <style:text-properties fo:font-size="13pt" style:font-name-asian="Calibri" style:font-size-asian="13pt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T10" style:family="text">
      <style:text-properties style:font-name="Times New Roman" fo:font-size="13pt" style:font-size-asian="13pt" style:font-name-complex="Times New Roman2" style:font-size-complex="13pt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/>
    <style:style style:name="fr1" style:family="graphic" style:parent-style-name="Frame">
      <style:graphic-properties fo:margin-left="0mm" fo:margin-right="0mm" fo:margin-top="0mm" fo:margin-bottom="0mm" style:wrap="dynamic" style:number-wrapped-paragraphs="no-limit" style:vertical-pos="from-top" style:vertical-rel="paragraph" style:horizontal-pos="center" style:horizontal-rel="page-content" fo:background-color="#ffffff" style:background-transparency="100%" fo:padding="0m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6"><text:span text:style-name="T1">EGYÜTTMŰKÖDÉSI MEGÁLLAPODÁS</text:span></text:p>
      <text:p text:style-name="P7"/>
      <text:p text:style-name="P21"><text:span text:style-name="T3">amely létrejött egyrészről a</text:span></text:p>
      <text:p text:style-name="P12"><text:span text:style-name="T2">Békés Megyei Önkormányzat </text:span><text:span text:style-name="T4">(a továbbiakban:</text:span><text:span text:style-name="T2"> </text:span><text:span text:style-name="T4">Megyei Önkormányzat)</text:span></text:p>
      <text:p text:style-name="Standard"><text:span text:style-name="T3">székhelye: 5600 Békéscsaba, Árpád sor 18., Pf. 118. </text:span></text:p>
      <text:p text:style-name="Standard"><text:span text:style-name="T3">képviseli: Zalai Mihály elnök</text:span></text:p>
      <text:p text:style-name="P9"/>
      <text:p text:style-name="P12"><text:span text:style-name="T3">másrészről a </text:span></text:p>
      <text:p text:style-name="P12"><text:span text:style-name="T1">…………………………………</text:span><text:span text:style-name="T3"> (a továbbiakban: </text:span><text:span text:style-name="T5">Települési Önkormányzat</text:span><text:span text:style-name="T3">)</text:span></text:p>
      <text:p text:style-name="P12"><text:span text:style-name="T3">székhelye: …………………..</text:span></text:p>
      <text:p text:style-name="P12"><text:span text:style-name="T3">képviseli: ……………………</text:span></text:p>
      <text:p text:style-name="P9"/>
      <text:p text:style-name="P12"><text:span text:style-name="T3">(a továbbiakban a Megyei Önkormányzat és a Települési Önkormányzat együttesen a „Felek”)</text:span></text:p>
      <text:p text:style-name="P9"/>
      <text:p text:style-name="P12"><text:span text:style-name="T3">között az alulírott helyen és napon, az alábbiakban rögzített feltételek szerint:</text:span></text:p>
      <text:p text:style-name="P8"/>
      <text:p text:style-name="P8"/>
      <text:list xml:id="list3859165341959298495" text:style-name="WWNum38">
        <text:list-item>
          <text:p text:style-name="P13"><text:span text:style-name="T1">Preambulum</text:span></text:p>
        </text:list-item>
      </text:list>
      <text:p text:style-name="P22"/>
      <text:p text:style-name="P12"><text:span text:style-name="T3">A </text:span><text:span text:style-name="T7">2014-2020 programozási időszakban az egyes európai uniós alapokból származó támogatások felhasználásának rendjéről</text:span><text:span text:style-name="T6"> szóló </text:span><text:span text:style-name="T3">272/2014. (XI. 5.) Korm. rendelet (továbbiakban: Kormányrendelet) alapján a Megyei Önkormányzat a területén található települési önkormányzatok Európai Uniós forrásokat is felhasználó projektjei előkészítésében és megvalósításában kiemelt szereppel rendelkezik.</text:span></text:p>
      <text:p text:style-name="P21"><text:span text:style-name="T3">A fenti jogszabály alapján a Megyei Önkormányzat projektmenedzsmenti feladatokat láthat el a települési önkormányzatok projektjeiben, mely jellemzően az alábbi feladatok ellátását jelenti:</text:span></text:p>
      <text:list xml:id="list1377547147115226619" text:style-name="WWNum34">
        <text:list-item>
          <text:p text:style-name="P1"><text:span text:style-name="T3">kapcsolattartás a közreműködő szervezetekkel,</text:span></text:p>
        </text:list-item>
        <text:list-item>
          <text:p text:style-name="P1"><text:span text:style-name="T3">projekt teljesítési dokumentáció összeállítása,</text:span></text:p>
        </text:list-item>
        <text:list-item>
          <text:p text:style-name="P1"><text:span text:style-name="T3">pályázattal kapcsolatos elszámolások és pénzügyi beszámolók elkészítése,</text:span></text:p>
        </text:list-item>
        <text:list-item>
          <text:p text:style-name="P1"><text:span text:style-name="T3">pénzügyi elszámolások, kifizetések ellenőrzése a támogatási szerződés mellékletét képező költségvetéshez képest valamint az EU, illetve egyéb más forrás szabályainak és költségvetéseinek megfelelően,</text:span></text:p>
        </text:list-item>
        <text:list-item>
          <text:p text:style-name="P1"><text:span text:style-name="T3">előrehaladási jelentések készítése a hatóságok számára,</text:span></text:p>
        </text:list-item>
        <text:list-item>
          <text:p text:style-name="P1"><text:span text:style-name="T3">változásjelentések és támogatási szerződés módosítások összeállítása, </text:span></text:p>
        </text:list-item>
        <text:list-item>
          <text:p text:style-name="P1"><text:span text:style-name="T3">záró pénzügyi és szöveges jelentések készítése,</text:span></text:p>
        </text:list-item>
        <text:list-item>
          <text:p text:style-name="P1"><text:span text:style-name="T3">részvétel a helyszíni ellenőrzéseken,</text:span></text:p>
        </text:list-item>
        <text:list-item>
          <text:p text:style-name="P1"><text:span text:style-name="T3">éves monitoring jelentések (PEJ, PFJ) elküldése a fenntartási időszak (3-5 év) alatt,</text:span></text:p>
        </text:list-item>
        <text:list-item>
          <text:p text:style-name="P1"><text:span text:style-name="T3">egyéb szakértői tevékenységek összehangolása,</text:span></text:p>
        </text:list-item>
        <text:list-item>
          <text:p text:style-name="P3"><text:span text:style-name="T3">koordináció, kommunikáció a Megrendelővel, a partnerekkel, fő- és szakhatóságokkal.</text:span></text:p>
        </text:list-item>
      </text:list>
      <text:p text:style-name="P12"><text:soft-page-break/><text:span text:style-name="T3">A Békés Megyei Önkormányzat célja, hogy támogassa a települési önkormányzatoknak a kormányzati támogatáspolitikával összeegyeztethető fejlesztési elképzeléseit.</text:span></text:p>
      <text:p text:style-name="P9"/>
      <text:p text:style-name="P12"><text:span text:style-name="T3">Mindezek alapján Felek az alábbi megállapodást kötik:</text:span></text:p>
      <text:p text:style-name="P9"/>
      <text:p text:style-name="P9"/>
      <text:list xml:id="list5213666172867281001" text:style-name="WWNum33">
        <text:list-item>
          <text:p text:style-name="P23"><text:span text:style-name="T1">A Megállapodás tárgya:</text:span></text:p>
        </text:list-item>
      </text:list>
      <text:p text:style-name="P24"/>
      <text:p text:style-name="P26"><text:span text:style-name="T3">Felek jelen megállapodás aláírásával kifejezik együttműködési készségüket a települési önkormányzatnak a Kormányrendelet hatálya alá tartozó támogatásból megvalósuló közfeladat fejlesztési projektjei</text:span><text:span text:style-name="T5"> </text:span><text:span text:style-name="T3">előkészítésében és megvalósításában.</text:span></text:p>
      <text:p text:style-name="P24"/>
      <text:p text:style-name="P26"><text:span text:style-name="T1">Az együttműködés keretében:</text:span></text:p>
      <text:p text:style-name="P25"/>
      <text:p text:style-name="P26"><text:span text:style-name="T8">A Megyei Önkormányzat:</text:span></text:p>
      <text:list xml:id="list4568058336139421913" text:style-name="WWNum37">
        <text:list-item>
          <text:p text:style-name="P14"><text:span text:style-name="T3">vállalja</text:span><text:span text:style-name="T1">, </text:span><text:span text:style-name="T3">hogy a települési önkormányzat részére rendszeresen tájékoztatást ad az igénybe vehető támogatásokat illetően, különös tekintettel a települési önkormányzat kinyilvánított projektötletei, fejlesztési elképzelései kapcsán.</text:span></text:p>
        </text:list-item>
      </text:list>
      <text:p text:style-name="P29"/>
      <text:list xml:id="list111633623258235" text:continue-numbering="true" text:style-name="WWNum37">
        <text:list-item>
          <text:p text:style-name="P14"><text:span text:style-name="T3">vállalja, hogy javaslatot tesz a települési önkormányzat által megvalósítandó projektekre, beadandó pályázatokra.</text:span></text:p>
        </text:list-item>
      </text:list>
      <text:p text:style-name="P2"/>
      <text:list xml:id="list111633862813043" text:continue-numbering="true" text:style-name="WWNum37">
        <text:list-item>
          <text:p text:style-name="P14"><text:span text:style-name="T3">vállalja, hogy a települési önkormányzat kérése esetén megfelelő felkészültséggel rendelkező szakmai közreműködőket javasol a projekt előkészítési tevékenységeinek végrehajtására.</text:span></text:p>
        </text:list-item>
      </text:list>
      <text:p text:style-name="P2"/>
      <text:list xml:id="list111632490037558" text:continue-numbering="true" text:style-name="WWNum37">
        <text:list-item>
          <text:p text:style-name="P14"><text:span text:style-name="T3">a Megyei Önkormányzati Hivatalon keresztül ellátja</text:span><text:span text:style-name="T1"> </text:span><text:span text:style-name="T3">az együttműködés szakmai irányítását.</text:span></text:p>
        </text:list-item>
      </text:list>
      <text:p text:style-name="P29"/>
      <text:p text:style-name="P31"><text:span text:style-name="T8">A Települési Önkormányzat:</text:span></text:p>
      <text:list xml:id="list6574329744490792852" text:style-name="WWNum36">
        <text:list-item>
          <text:p text:style-name="P15"><text:span text:style-name="T3">vállalja, hogy a 2014-2020-as időszakhoz kapcsolódó Európai Uniós forrásokat is felhasználó projektjeinek előkészítése és végrehajtása során igénybe veszi a Megyei Önkormányzat segítségét a projektmenedzseri feladatok ellátást illetően, melyre vonatkozólag minden projekt esetén külön megállapodás születik az együttműködés kereteiről.</text:span></text:p>
        </text:list-item>
      </text:list>
      <text:p text:style-name="P29"/>
      <text:list xml:id="list111633451363502" text:continue-numbering="true" text:style-name="WWNum36">
        <text:list-item>
          <text:p text:style-name="P15"><text:span text:style-name="T1">a </text:span><text:span text:style-name="T3">Települési Önkormányzat a szükséges információk időbeni rendelkezésre bocsátásával segíti a Megyei Önkormányzat munkáját, hozzájárul ahhoz, hogy a Megyei Önkormányzat már a projekt kezdeti fázisában is aktívan közreműködjön. Ennek keretében figyelemmel</text:span><text:span text:style-name="T1"> </text:span><text:span text:style-name="T3">kísérje, projektmenedzseri szempontból minőségbiztosítsa azt, segítse olyan módon való kialakítását, hogy a végrehajtás során minél kisebb legyen a problémák száma, felbukkanásának esélye.</text:span></text:p>
        </text:list-item>
      </text:list>
      <text:p text:style-name="P8"/>
      <text:p text:style-name="P8"/>
      <text:p text:style-name="P8"/>
      <text:list xml:id="list111634253250349" text:continue-list="list5213666172867281001" text:style-name="WWNum33">
        <text:list-item>
          <text:p text:style-name="P32"><text:span text:style-name="T1">Vegyes rendelkezések</text:span></text:p>
        </text:list-item>
      </text:list>
      <text:p text:style-name="P9"/>
      <text:p text:style-name="P12"><text:span text:style-name="T1">1.</text:span><text:span text:style-name="T3"> Együttműködő felek szakmai kapcsolattartónak az alábbi személyeket jelölik ki:</text:span></text:p>
      <text:list xml:id="list2210389527504200129" text:style-name="WWNum14">
        <text:list-item>
          <text:p text:style-name="P17"><text:span text:style-name="T3">a Békés Megyei Önkormányzat részéről: </text:span></text:p>
        </text:list-item>
      </text:list>
      <text:p text:style-name="P30"><text:soft-page-break/><text:span text:style-name="T3">Képes György Területfejlesztési és Területrendezési Osztályvezető</text:span></text:p>
      <text:p text:style-name="P27"><text:span text:style-name="T3">telefon: 06-66/441-141 (114-es mellék)</text:span></text:p>
      <text:p text:style-name="P27"><text:span text:style-name="T3">e-mail: </text:span><text:a xlink:type="simple" xlink:href="mailto:teruletfejlesztes@bekesmegye.hu" text:style-name="Internet_20_link" text:visited-style-name="Visited_20_Internet_20_Link"><text:span text:style-name="T3">teruletfejlesztes@bekesmegye.hu</text:span></text:a></text:p>
      <text:p text:style-name="P28"/>
      <text:list xml:id="list111632256683745" text:continue-numbering="true" text:style-name="WWNum14">
        <text:list-item>
          <text:p text:style-name="P17"><text:span text:style-name="T3">a Települési Önkormányzat részéről: </text:span></text:p>
        </text:list-item>
      </text:list>
      <text:p text:style-name="P33"><text:span text:style-name="T3">………………………………</text:span></text:p>
      <text:p text:style-name="P33"><text:span text:style-name="T3">telefon: ………………………</text:span></text:p>
      <text:p text:style-name="P33"><text:span text:style-name="T3">e-mail: ………………………</text:span></text:p>
      <text:p text:style-name="P8"/>
      <text:p text:style-name="P12"><text:span text:style-name="T1">2.</text:span><text:span text:style-name="T3"> Jelen, határozatlan időre szóló Megállapodás azon a napon lép hatályba, amikor azt a Felek mindegyike aláírta. </text:span></text:p>
      <text:p text:style-name="P16"><text:span text:style-name="T3"><text:tab/></text:span></text:p>
      <text:p text:style-name="P4"><text:span text:style-name="T9">3.</text:span><text:span text:style-name="T10"> Jelen Megállapodásban nem szabályozott kérdések tekintetében a Polgári Törvénykönyv rendelkezései az irányadóak.</text:span></text:p>
      <text:p text:style-name="P5"/>
      <text:p text:style-name="P4"><text:span text:style-name="T9">4.</text:span><text:span text:style-name="T10"> Felek vitáikat és a későbbiekben esetlegesen eltérő álláspontjukat jelen Megállapodás vonatkozásában a barátilag elvárható, tárgyalásos úton rendezik.</text:span></text:p>
      <text:p text:style-name="P5"/>
      <text:p text:style-name="P12"><text:span text:style-name="T1">5.</text:span><text:span text:style-name="T3"> Jelen három oldalból álló Megállapodást, amely három, egymással mindenben megegyező eredeti példányban készült Együttműködő felek képviselői elolvasás és értelmezés után, mint akaratukkal mindenben megegyezőt írták alá.</text:span></text:p>
      <text:p text:style-name="P9"/>
      <text:p text:style-name="P18"/>
      <text:p text:style-name="P12"><text:span text:style-name="T11">Békéscsaba, 2015. ………….</text:span></text:p>
      <text:p text:style-name="P18"/>
      <text:p text:style-name="P18"/>
      <text:p text:style-name="P18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2"><text:span text:style-name="T11">…………………………………………</text:span></text:p>
          </table:table-cell>
          <table:table-cell table:style-name="Táblázat1.A1" office:value-type="string">
            <text:p text:style-name="P12"><text:span text:style-name="T11">………………………………………</text:span></text:p>
          </table:table-cell>
        </table:table-row>
        <table:table-row table:style-name="Táblázat1.1">
          <table:table-cell table:style-name="Táblázat1.A1" office:value-type="string">
            <text:p text:style-name="Standard"><text:span text:style-name="T3"><text:s text:c="24"/>Zalai Mihály</text:span></text:p>
            <text:p text:style-name="Standard"><text:span text:style-name="T3"><text:s text:c="29"/>elnök</text:span></text:p>
            <text:p text:style-name="Standard"><text:span text:style-name="T3"><text:s text:c="9"/>Békés Megyei Önkormányzat</text:span></text:p>
            <text:p text:style-name="P19"/>
          </table:table-cell>
          <table:table-cell table:style-name="Táblázat1.A1" office:value-type="string">
            <text:p text:style-name="P11"/>
            <text:p text:style-name="P10"/>
            <text:p text:style-name="P10"/>
            <text:p text:style-name="P10"/>
            <text:p text:style-name="P7"/>
            <text:p text:style-name="P7"/>
          </table:table-cell>
        </table:table-row>
      </table:table>
      <text:p text:style-name="P7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unifont1" svg:font-family="unifont"/>
    <style:font-face style:name="Courier New" svg:font-family="'Courier New'" style:font-adornments="Normál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Helv" svg:font-family="Helv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Calibri" style:font-size-asian="10pt" style:language-asian="hu" style:country-asian="H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hu" fo:country="HU" style:letter-kerning="true" style:font-name-asian="Calibri" style:font-size-asian="10pt" style:language-asian="hu" style:country-asian="HU" style:font-name-complex="Times New Roman2" style:font-size-complex="10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mm" fo:margin-bottom="2.12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4.23mm" fo:margin-bottom="1.06m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_20_1" style:default-outline-level="2" style:list-style-name="" style:class="text">
      <style:paragraph-properties fo:margin-left="10.02mm" fo:margin-right="0mm" fo:margin-top="4.23mm" fo:margin-bottom="4.23mm" loext:contextual-spacing="true" fo:line-height="120%" fo:text-indent="-5.01mm" style:auto-text-indent="false" fo:keep-with-next="auto">
        <style:tab-stops>
          <style:tab-stop style:position="5.01mm"/>
          <style:tab-stop style:position="10.02mm"/>
        </style:tab-stops>
      </style:paragraph-properties>
      <style:text-properties fo:color="#730000" style:font-name="Times New Roman" fo:font-family="'Times New Roman'" style:font-family-generic="roman" style:font-pitch="variable" fo:font-size="13pt" style:letter-kerning="false" style:font-name-asian="Calibri" style:font-family-asian="Calibri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Text_20_body_20_indent" style:display-name="Text body indent" style:family="paragraph" style:parent-style-name="Standard" style:default-outline-level="" style:class="text">
      <style:paragraph-properties fo:margin-left="3.18mm" fo:margin-right="0mm" fo:text-indent="-3.18m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2.7mm" fo:margin-right="0mm" fo:margin-top="0mm" fo:margin-bottom="0mm" loext:contextual-spacing="true" fo:text-indent="0m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4.94mm" fo:margin-bottom="4.94mm" loext:contextual-spacing="false"/>
    </style:style>
    <style:style style:name="Stílus1" style:family="paragraph" style:default-outline-level="">
      <style:paragraph-properties fo:text-align="start" style:justify-single-word="false" fo:orphans="0" fo:widows="0" style:writing-mode="lr-tb"/>
      <style:text-properties fo:font-size="12pt" style:font-name-asian="Times New Roman2" style:font-family-asian="'Times New Roman'" style:font-family-generic-asian="system" style:font-pitch-asian="variable" style:font-size-asian="12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zövegtörzs_20_behúzással_20_Char" style:display-name="Szövegtörzs behúzással Char" style:family="text" style:parent-style-name="Default_20_Paragraph_20_Font">
      <style:text-properties style:font-name="Arial" fo:font-family="Arial" style:font-family-generic="roman" style:font-pitch="variable" fo:font-size="11pt" style:font-name-asian="Times New Roman2" style:font-family-asian="'Times New Roman'" style:font-family-generic-asian="system" style:font-pitch-asian="variable" style:font-size-asian="11pt" style:language-asian="hu" style:country-asian="HU" style:font-name-complex="Arial1" style:font-family-complex="Arial" style:font-family-generic-complex="system" style:font-pitch-complex="variable" style:font-size-complex="11pt"/>
    </style:style>
    <style:style style:name="Élőfej_20_Char" style:display-name="Élőfej Char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hu" style:country-asian="HU"/>
    </style:style>
    <style:style style:name="Élőláb_20_Char" style:display-name="Élőláb Char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hu" style:country-asian="HU"/>
    </style:style>
    <style:style style:name="Buborékszöveg_20_Char" style:display-name="Buborékszöveg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hu" style:country-asian="HU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efault_20_Paragraph_20_Font"/>
    <style:style style:name="Címsor_20_2_20_Char" style:display-name="Címsor 2 Char" style:family="text" style:parent-style-name="Default_20_Paragraph_20_Font">
      <style:text-properties fo:color="#730000" fo:font-size="13pt" fo:language="hu" fo:country="HU" fo:font-weight="bold" style:font-name-asian="Calibri" style:font-family-asian="Calibri" style:font-family-generic-asian="system" style:font-pitch-asian="variable" style:font-size-asian="13pt" style:language-asian="hu" style:country-asian="HU" style:font-weight-asian="bold" style:font-size-complex="13pt" style:language-complex="ar" style:country-complex="SA" style:font-weight-complex="bold"/>
    </style:style>
    <style:style style:name="apple-converted-space" style:family="text" style:parent-style-name="Default_20_Paragraph_20_Font"/>
    <style:style style:name="Jegyzetszöveg_20_Char" style:display-name="Jegyzetszöveg Char" style:family="text" style:parent-style-name="Default_20_Paragraph_20_Font">
      <style:text-properties style:font-name-asian="Times New Roman2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Helv" style:font-family-asian="Helv" style:font-family-generic-asian="system" style:font-pitch-asian="variable" style:font-name-complex="Helv" style:font-family-complex="Helv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size="10pt" style:font-size-asian="10pt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6.35mm" fo:margin-left="6.35m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6.35mm" fo:margin-left="6.35m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2.7mm" fo:margin-left="12.7m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2.7mm" fo:margin-left="12.7m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9.05mm" fo:margin-left="19.05m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9.05mm" fo:margin-left="19.05m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5.4mm" fo:margin-left="25.4m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5.4mm" fo:margin-left="25.4m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1.75mm" fo:margin-left="31.7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6.35mm" fo:margin-left="6.35m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6.35mm" fo:margin-left="6.35m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2.7mm" fo:margin-left="12.7m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2.7mm" fo:margin-left="12.7m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9.05mm" fo:margin-left="19.05m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9.05mm" fo:margin-left="19.05m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5.4mm" fo:margin-left="25.4m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5.4mm" fo:margin-left="25.4m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1.75mm" fo:margin-left="31.7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6.35mm" fo:margin-left="25.19m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37.89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50.59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63.29m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75.99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88.69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101.39m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114.09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26.79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6.35mm" fo:margin-left="25.14m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37.84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50.54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63.24m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75.94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88.64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101.34m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114.04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26.7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95.25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07.9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7.71mm" fo:text-indent="-6.35mm" fo:margin-left="17.71mm"/>
        </style:list-level-properties>
        <style:text-properties fo:font-family="Helv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0.41mm" fo:text-indent="-6.35mm" fo:margin-left="30.41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3.11mm" fo:text-indent="-6.35mm" fo:margin-left="43.11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5.81mm" fo:text-indent="-6.35mm" fo:margin-left="55.81m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8.51mm" fo:text-indent="-6.35mm" fo:margin-left="68.51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1.21mm" fo:text-indent="-6.35mm" fo:margin-left="81.21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3.91mm" fo:text-indent="-6.35mm" fo:margin-left="93.91m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6.61mm" fo:text-indent="-6.35mm" fo:margin-left="106.61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9.31mm" fo:text-indent="-6.35mm" fo:margin-left="119.31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Arial" style:font-style-name="Normá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6.35mm" fo:margin-left="76.2m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42.33mm" fo:text-indent="-6.35mm" fo:margin-left="42.33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48.68mm" fo:text-indent="-12.7mm" fo:margin-left="48.68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55.03mm" fo:text-indent="-6.35mm" fo:margin-left="55.03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7.73mm" fo:text-indent="-3.18mm" fo:margin-left="67.73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0.43mm" fo:text-indent="-6.35mm" fo:margin-left="80.43m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93.13mm" fo:text-indent="-6.35mm" fo:margin-left="93.13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5.83mm" fo:text-indent="-3.18mm" fo:margin-left="105.83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8.53mm" fo:text-indent="-6.35mm" fo:margin-left="118.53m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31.23mm" fo:text-indent="-6.35mm" fo:margin-left="131.23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3.93mm" fo:text-indent="-3.18mm" fo:margin-left="143.9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9.05mm" fo:text-indent="-12.7mm" fo:margin-left="19.05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2.7mm" fo:margin-left="19.05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padding="0mm" fo:border="none"/>
    </style:style>
    <style:style style:name="MT1" style:family="text"/>
    <style:style style:name="Mfr1" style:family="graphic" style:parent-style-name="Frame">
      <style:graphic-properties fo:margin-left="0mm" fo:margin-right="0mm" fo:margin-top="0mm" fo:margin-bottom="0mm" style:wrap="dynamic" style:number-wrapped-paragraphs="no-limit" style:vertical-pos="from-top" style:vertical-rel="paragraph" style:horizontal-pos="center" style:horizontal-rel="page-content" fo:background-color="#ffffff" style:background-transparency="100%" fo:padding="0mm" fo:border="none">
        <style:background-image/>
      </style:graphic-properties>
    </style:style>
    <style:page-layout style:name="Mpm1">
      <style:page-layout-properties fo:page-width="210.01mm" fo:page-height="297mm" style:num-format="1" style:print-orientation="portrait" fo:margin-top="6.3mm" fo:margin-bottom="12.51mm" fo:margin-left="20mm" fo:margin-right="20mm" fo:background-color="#ffffff" style:writing-mode="lr-tb" style:layout-grid-color="#c0c0c0" style:layout-grid-lines="41" style:layout-grid-base-height="4.23mm" style:layout-grid-ruby-height="2.12mm" style:layout-grid-mode="none" style:layout-grid-ruby-below="false" style:layout-grid-print="false" style:layout-grid-display="false" style:layout-grid-base-width="3.7mm" style:layout-grid-snap-to="true" style:footnote-max-height="0mm">
        <style:background-image/>
        <style:footnote-sep style:width="0.18mm" style:distance-before-sep="1.01mm" style:distance-after-sep="1.01mm" style:line-style="solid" style:adjustment="left" style:rel-width="0%" style:color="#000000"/>
      </style:page-layout-properties>
      <style:header-style>
        <style:header-footer-properties fo:min-height="9.56mm" fo:margin-left="0mm" fo:margin-right="0mm" fo:margin-bottom="8.55mm" style:dynamic-spacing="true"/>
      </style:header-style>
      <style:footer-style>
        <style:header-footer-properties fo:min-height="7.5mm" fo:margin-left="0mm" fo:margin-right="0mm" fo:margin-top="6.49m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Keret1" text:anchor-type="paragraph" svg:y="0.02mm" draw:z-index="2"><draw:text-box fo:min-height="0mm" fo:min-width="0.41mm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GYÜTTMŰKÖDÉSI MEGÁLLAPODÁS</dc:title>
    <meta:initial-creator>kovacs.dorina</meta:initial-creator>
    <dc:creator> </dc:creator>
    <meta:editing-cycles>2</meta:editing-cycles>
    <meta:print-date>2015-02-13T07:45:00</meta:print-date>
    <meta:creation-date>2015-02-17T11:29:00</meta:creation-date>
    <dc:date>2015-02-17T11:29:00</dc:date>
    <meta:editing-duration>P0D</meta:editing-duration>
    <meta:generator>LibreOffice/4.3.4.1$Linux_X86_64 LibreOffice_project/430m0$Build-1</meta:generator>
    <meta:document-statistic meta:table-count="1" meta:image-count="0" meta:object-count="0" meta:page-count="3" meta:paragraph-count="60" meta:word-count="568" meta:character-count="4933" meta:non-whitespace-character-count="4377"/>
    <meta:user-defined meta:name="AppVersion">12.0000</meta:user-defined>
    <meta:user-defined meta:name="Company">OE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